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02cm" fo:margin-left="0.002cm" fo:margin-top="0cm" fo:margin-bottom="0cm" table:align="left" style:writing-mode="lr-tb"/>
    </style:style>
    <style:style style:name="Таблица1.A" style:family="table-column">
      <style:table-column-properties style:column-width="1.256cm"/>
    </style:style>
    <style:style style:name="Таблица1.B" style:family="table-column">
      <style:table-column-properties style:column-width="8.945cm"/>
    </style:style>
    <style:style style:name="Таблица1.C" style:family="table-column">
      <style:table-column-properties style:column-width="10.201cm"/>
    </style:style>
    <style:style style:name="Таблица1.D" style:family="table-column">
      <style:table-column-properties style:column-width="5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82cm" style:keep-together="true" fo:keep-together="auto"/>
    </style:style>
    <style:style style:name="Таблица1.3" style:family="table-row">
      <style:table-row-properties style:min-row-height="0.979cm" style:keep-together="true" fo:keep-together="auto"/>
    </style:style>
    <style:style style:name="Таблица1.4" style:family="table-row">
      <style:table-row-properties style:min-row-height="0.847cm" style:keep-together="true" fo:keep-together="auto"/>
    </style:style>
    <style:style style:name="Таблица1.5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tt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222222" style:font-name="Times New Roman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Дистанционные задания для учащихся объединения </text:span></text:p>
      <text:p text:style-name="P1"><text:span text:style-name="T2">«</text:span><text:span text:style-name="T3">Алтын каләм</text:span><text:span text:style-name="T2">» первого года обучения </text:span></text:p>
      <text:p text:style-name="P1"><text:span text:style-name="T2">на апрель 2020 г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 п/п</text:span></text:p>
          </table:table-cell>
          <table:table-cell table:style-name="Таблица1.A1" office:value-type="string">
            <text:p text:style-name="P1"><text:span text:style-name="T1">Номер группы</text:span></text:p>
          </table:table-cell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Дистанционное задание</text:span></text:p>
          </table:table-cell>
          <table:table-cell table:style-name="Таблица1.A1" table:number-columns-spanned="0" office:value-type="string">
            <text:p text:style-name="P1"><text:span text:style-name="T1">Форма контроля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0</text:span><text:span text:style-name="T4">6.04</text:span></text:p>
            <text:p text:style-name="P1"><text:span text:style-name="T1">07.04 </text:span></text:p>
          </table:table-cell>
          <table:table-cell table:style-name="Таблица1.A1" office:value-type="string">
            <text:p text:style-name="Standard"><text:span text:style-name="T1">Дискуссия на тему «Как газета(сми) воспитывает чувство патриотизма»</text:span></text:p>
            <text:p text:style-name="P1"><text:a xlink:type="simple" xlink:href="http://www.hintfox.com/article/syschestvyet-li-problema-patriotizma-sredi%20molodezhi.html" text:style-name="Internet_20_link" text:visited-style-name="Visited_20_Internet_20_Link"><text:span text:style-name="T4">http://www.hintfox.com/article/syschestvyet-li-problema-patriotizma-sredi molodezhi.html</text:span></text:a></text:p>
            <text:p text:style-name="Standard"><text:a xlink:type="simple" xlink:href="https://moluch.ru/archive/181/46664/" text:style-name="Internet_20_link" text:visited-style-name="Visited_20_Internet_20_Link"><text:span text:style-name="T1">https://moluch.ru/archive/181/46664/</text:span></text:a></text:p>
            <text:p text:style-name="Standard"><text:a xlink:type="simple" xlink:href="https://nsportal.ru/npo-spo/obrazovanie-i-pedagogika/library/2020/04/07/rol-sredstv-massovoy-informatsii-v-vospitanii" text:style-name="Internet_20_link" text:visited-style-name="Visited_20_Internet_20_Link"><text:span text:style-name="T1">https://nsportal.ru/npo-spo/obrazovanie-i-pedagogika/library/2020/04/07/rol-sredstv-massovoy-informatsii-v-vospitanii</text:span></text:a></text:p>
            <text:p text:style-name="Standard"><text:a xlink:type="simple" xlink:href="https://articlekz.com/article/8724" text:style-name="Internet_20_link" text:visited-style-name="Visited_20_Internet_20_Link"><text:span text:style-name="T1">https://articlekz.com/article/8724</text:span></text:a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6">WhatsApp</text:span></text:p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13.04</text:span></text:p>
            <text:p text:style-name="P1"><text:span text:style-name="T1">14.04</text:span></text:p>
          </table:table-cell>
          <table:table-cell table:style-name="Таблица1.A1" office:value-type="string">
            <text:p text:style-name="Standard"><text:span text:style-name="T1">Самостоятельный подбор статей на тему «Я люблю тебя, Родина»</text:span> (например <text:a xlink:type="simple" xlink:href="http://lawinrussia.ru/content/za-chto-ya-lyublyu-rodinu" text:style-name="Internet_20_link" text:visited-style-name="Visited_20_Internet_20_Link"><text:span text:style-name="T1">http://lawinrussia.ru/content/za-chto-ya-lyublyu-rodinu</text:span></text:a></text:p>
            <text:p text:style-name="Standard"><text:span text:style-name="T1">Обсуждение статей.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6">WhatsApp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2"/>
          </table:table-cell>
          <table:table-cell table:style-name="Таблица1.A1" office:value-type="string">
            <text:p text:style-name="P1"><text:span text:style-name="T1">20.04</text:span></text:p>
            <text:p text:style-name="P1"><text:span text:style-name="T1">21.04</text:span></text:p>
          </table:table-cell>
          <table:table-cell table:style-name="Таблица1.A1" office:value-type="string">
            <text:p text:style-name="Standard"><text:span text:style-name="T1">Самостоятельная подготовка и подбор</text:span> <text:span text:style-name="T1">материалов (статей), отражающих проблемы молодежи и детей.(например:</text:span> <text:a xlink:type="simple" xlink:href="https://cyberleninka.ru/article/n/problemy-molodezhi-v-informatsionnom-prostranstve" text:style-name="Internet_20_link" text:visited-style-name="Visited_20_Internet_20_Link"><text:span text:style-name="T1">https://cyberleninka.ru/article/n/problemy-molodezhi-v-informatsionnom-prostranstve</text:span></text:a><text:span text:style-name="T1">)</text:span><text:bookmark text:name="Bookmark"/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6">WhatsApp</text:span>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4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27.04</text:span></text:p>
            <text:p text:style-name="P1"><text:span text:style-name="T1">28.04</text:span></text:p>
          </table:table-cell>
          <table:table-cell table:style-name="Таблица1.A1" office:value-type="string">
            <text:p text:style-name="Standard"><text:span text:style-name="T1">Обсуждение материалов, отражающих проблемы молодежи и детей в сми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6">WhatsApp</text:span></text:p>
          </table:table-cell>
        </table:table-row>
      </table:table>
      <text:p text:style-name="P2"/>
      <text:p text:style-name="Standard"><text:span text:style-name="T2">ЗВР <text:s text:c="193"/>Шагова Ю.А.</text:span></text:p>
      <text:p text:style-name="Standard"><text:span text:style-name="T2">Педагог ДО <text:s text:c="178"/>Зиннатова Э.С</text:span><text:span text:style-name="T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start" style:justify-single-word="false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gul</meta:initial-creator>
    <dc:creator>Эльмира</dc:creator>
    <meta:editing-cycles>6</meta:editing-cycles>
    <meta:creation-date>2020-04-15T05:37:00</meta:creation-date>
    <dc:date>2020-04-23T17:07:00</dc:date>
    <meta:editing-duration>PT1M22S</meta:editing-duration>
    <meta:generator>OpenOffice/4.1.7$Win32 OpenOffice.org_project/417m1$Build-9800</meta:generator>
    <meta:document-statistic meta:table-count="1" meta:image-count="0" meta:object-count="0" meta:page-count="1" meta:paragraph-count="43" meta:word-count="105" meta:character-count="14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